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Times, serif"/>
    <style:font-face style:name="Helvetica" svg:font-family="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fo:text-align="justify" style:justify-single-word="false"/>
      <style:text-properties style:font-name="Times New Roman" fo:font-size="8pt" style:font-size-asian="8pt" style:font-size-complex="8pt"/>
    </style:style>
    <style:style style:name="P2" style:family="paragraph" style:parent-style-name="Text_20_body" style:list-style-name="L1">
      <style:paragraph-properties fo:margin-left="0cm" fo:margin-right="0cm" fo:margin-top="0cm" fo:margin-bottom="0cm" style:line-height-at-least="0.503cm" fo:text-align="justify" style:justify-single-word="false" fo:text-indent="0cm" style:auto-text-indent="false" fo:background-color="transparent" fo:padding="0cm" fo:border="none">
        <style:background-image xlink:href="http://www.pmod.ru/plugins/system/jat3/jat3/base-themes/default/images/bullet.gif" xlink:type="simple" xlink:actuate="onLoad" style:position="center center" style:repeat="no-repeat"/>
      </style:paragraph-properties>
      <style:text-properties fo:font-variant="normal" fo:text-transform="none" fo:color="#000000" style:font-name="Times New Roman" fo:font-size="8pt" fo:letter-spacing="normal" fo:font-style="normal" fo:font-weight="normal" style:font-size-asian="8pt" style:font-size-complex="8pt"/>
    </style:style>
    <style:style style:name="P3" style:family="paragraph" style:parent-style-name="Text_20_body" style:list-style-name="L2">
      <style:paragraph-properties fo:margin-left="0cm" fo:margin-right="0cm" fo:margin-top="0cm" fo:margin-bottom="0cm" style:line-height-at-least="0.503cm" fo:text-align="justify" style:justify-single-word="false" fo:text-indent="0cm" style:auto-text-indent="false" fo:background-color="transparent" fo:padding="0cm" fo:border="none">
        <style:background-image xlink:href="http://www.pmod.ru/plugins/system/jat3/jat3/base-themes/default/images/bullet.gif" xlink:type="simple" xlink:actuate="onLoad" style:position="center center" style:repeat="no-repeat"/>
      </style:paragraph-properties>
      <style:text-properties fo:font-variant="normal" fo:text-transform="none" fo:color="#000000" style:font-name="Times New Roman" fo:font-size="8pt" fo:letter-spacing="normal" fo:font-style="normal" fo:font-weight="normal" style:font-size-asian="8pt" style:font-size-complex="8pt"/>
    </style:style>
    <style:style style:name="P4" style:family="paragraph" style:parent-style-name="Text_20_body" style:list-style-name="L3">
      <style:paragraph-properties fo:margin-left="0cm" fo:margin-right="0cm" fo:margin-top="0cm" fo:margin-bottom="0cm" style:line-height-at-least="0.503cm" fo:text-align="justify" style:justify-single-word="false" fo:text-indent="0cm" style:auto-text-indent="false" fo:background-color="transparent" fo:padding="0cm" fo:border="none">
        <style:background-image xlink:href="http://www.pmod.ru/plugins/system/jat3/jat3/base-themes/default/images/bullet.gif" xlink:type="simple" xlink:actuate="onLoad" style:position="center center" style:repeat="no-repeat"/>
      </style:paragraph-properties>
      <style:text-properties fo:font-variant="normal" fo:text-transform="none" fo:color="#000000" style:font-name="Times New Roman" fo:font-size="8pt" fo:letter-spacing="normal" fo:font-style="normal" fo:font-weight="normal" style:font-size-asian="8pt" style:font-size-complex="8pt"/>
    </style:style>
    <style:style style:name="P5" style:family="paragraph" style:parent-style-name="Text_20_body" style:list-style-name="L4">
      <style:paragraph-properties fo:margin-left="0cm" fo:margin-right="0cm" fo:margin-top="0cm" fo:margin-bottom="0cm" style:line-height-at-least="0.503cm" fo:text-align="justify" style:justify-single-word="false" fo:text-indent="0cm" style:auto-text-indent="false" fo:background-color="transparent" fo:padding="0cm" fo:border="none">
        <style:background-image xlink:href="http://www.pmod.ru/plugins/system/jat3/jat3/base-themes/default/images/bullet.gif" xlink:type="simple" xlink:actuate="onLoad" style:position="center center" style:repeat="no-repeat"/>
      </style:paragraph-properties>
      <style:text-properties fo:font-variant="normal" fo:text-transform="none" fo:color="#000000" style:font-name="Times New Roman" fo:font-size="8pt" fo:letter-spacing="normal" fo:font-style="normal" fo:font-weight="normal" style:font-size-asian="8pt" style:font-size-complex="8pt"/>
    </style:style>
    <style:style style:name="P6" style:family="paragraph" style:parent-style-name="Text_20_body">
      <style:paragraph-properties fo:margin-left="0cm" fo:margin-right="0cm" fo:margin-top="0cm" fo:margin-bottom="0cm" style:line-height-at-least="0.476cm" fo:text-align="center" style:justify-single-word="false" fo:text-indent="0cm" style:auto-text-indent="false" fo:padding="0cm" fo:border="none"/>
      <style:text-properties fo:font-variant="normal" fo:text-transform="none" fo:color="#000000" style:font-name="Times New Roman" fo:font-size="9pt" fo:letter-spacing="normal" fo:font-style="normal" fo:font-weight="normal" style:font-size-asian="9pt" style:font-size-complex="9pt"/>
    </style:style>
    <style:style style:name="P7"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9pt" fo:letter-spacing="normal" fo:font-style="normal" fo:font-weight="normal" style:font-size-asian="9pt" style:font-size-complex="9pt"/>
    </style:style>
    <style:style style:name="P8" style:family="paragraph" style:parent-style-name="Text_20_body">
      <style:paragraph-properties fo:margin-left="0cm" fo:margin-right="0cm" fo:margin-top="0cm" fo:margin-bottom="0cm" style:line-height-at-least="0.476cm" fo:text-align="center" style:justify-single-word="false" fo:text-indent="0cm" style:auto-text-indent="false" fo:padding="0cm" fo:border="none"/>
      <style:text-properties fo:font-variant="normal" fo:text-transform="none" fo:color="#000000" style:font-name="Times New Roman" fo:font-size="9pt" fo:letter-spacing="normal" fo:font-style="normal" fo:font-weight="bold" style:font-size-asian="9pt" style:font-weight-asian="bold" style:font-size-complex="9pt" style:font-weight-complex="bold"/>
    </style:style>
    <style:style style:name="P9" style:family="paragraph" style:parent-style-name="Text_20_body">
      <style:paragraph-properties fo:margin-left="0cm" fo:margin-right="0cm" fo:margin-top="0cm" fo:margin-bottom="0cm" style:line-height-at-least="0.476cm" fo:text-align="center" style:justify-single-word="false" fo:text-indent="0cm" style:auto-text-indent="false" fo:padding="0cm" fo:border="none"/>
      <style:text-properties fo:font-variant="normal" fo:text-transform="none" fo:color="#000000" style:font-name="Times New Roman" fo:font-size="11pt" fo:letter-spacing="normal" fo:font-style="normal" fo:font-weight="bold" style:font-size-asian="11pt" style:font-weight-asian="bold" style:font-size-complex="11pt" style:font-weight-complex="bold"/>
    </style:style>
    <style:style style:name="P10"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000000" style:font-name="Times New Roman" fo:font-size="8pt" fo:letter-spacing="normal" fo:font-style="normal" fo:font-weight="normal" style:font-size-asian="8pt" style:font-size-complex="8pt"/>
    </style:style>
    <style:style style:name="P11"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8pt" fo:letter-spacing="normal" fo:font-style="normal" fo:font-weight="normal" style:font-size-asian="8pt" style:font-size-complex="8pt"/>
    </style:style>
    <style:style style:name="P12" style:family="paragraph" style:parent-style-name="Text_20_body">
      <style:paragraph-properties fo:margin-left="0cm" fo:margin-right="0cm" fo:margin-top="0cm" fo:margin-bottom="0cm" fo:line-height="120%" fo:text-align="center" style:justify-single-word="false" fo:text-indent="0cm" style:auto-text-indent="false" fo:padding="0cm" fo:border="none"/>
      <style:text-properties fo:font-variant="normal" fo:text-transform="none" fo:color="#000000" style:font-name="Times New Roman" fo:font-size="8pt" fo:letter-spacing="normal" fo:font-style="normal" style:font-size-asian="8pt" style:font-size-complex="8pt"/>
    </style:style>
    <style:style style:name="P13" style:family="paragraph" style:parent-style-name="Text_20_body">
      <style:paragraph-properties fo:margin-left="0cm" fo:margin-right="0cm" fo:margin-top="0cm" fo:margin-bottom="0cm" style:line-height-at-least="0.476cm" fo:text-indent="0cm" style:auto-text-indent="false" fo:padding="0cm" fo:border="none"/>
      <style:text-properties fo:font-variant="normal" fo:text-transform="none" fo:color="#000000" style:font-name="Times New Roman" fo:font-size="8pt" fo:letter-spacing="normal"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14" style:family="paragraph" style:parent-style-name="Text_20_body">
      <style:paragraph-properties fo:margin-left="0cm" fo:margin-right="0cm" fo:margin-top="0cm" fo:margin-bottom="0cm" style:line-height-at-least="0.476cm" fo:text-align="justify" style:justify-single-word="false" fo:text-indent="0cm" style:auto-text-indent="false" fo:padding="0cm" fo:border="none"/>
      <style:text-properties fo:font-variant="normal" fo:text-transform="none" fo:color="#000000" style:font-name="Times New Roman" fo:font-size="8pt" fo:letter-spacing="normal"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15" style:family="paragraph" style:parent-style-name="Horizontal_20_Line">
      <style:paragraph-properties fo:margin-top="0cm" fo:margin-bottom="0cm" style:line-height-at-least="0.476cm" fo:text-align="center" style:justify-single-word="false" fo:padding="0cm" fo:border="none"/>
      <style:text-properties style:font-name="Times New Roman" fo:font-size="8pt" style:font-size-asian="8pt" style:font-size-complex="8pt"/>
    </style:style>
    <style:style style:name="P16" style:family="paragraph" style:parent-style-name="Heading_20_1">
      <style:text-properties fo:font-variant="normal" fo:text-transform="none" fo:color="#000000" style:font-name="Georgia" fo:font-size="16.5pt" fo:letter-spacing="normal" fo:font-style="normal"/>
    </style:style>
    <style:style style:name="P17" style:family="paragraph" style:parent-style-name="Heading_20_1">
      <style:paragraph-properties fo:margin-left="0cm" fo:margin-right="0cm" fo:margin-top="0cm" fo:margin-bottom="0cm" fo:line-height="120%" fo:text-align="center" style:justify-single-word="false" fo:text-indent="0cm" style:auto-text-indent="false" fo:padding="0cm" fo:border="none"/>
      <style:text-properties fo:font-variant="normal" fo:text-transform="none" fo:color="#000000" style:font-name="Times New Roman" fo:font-size="8pt" fo:letter-spacing="normal" fo:font-style="normal" style:font-size-asian="8pt" style:font-size-complex="8pt"/>
    </style:style>
    <style:style style:name="T1" style:family="text">
      <style:text-properties fo:font-size="9pt" fo:font-weight="normal" style:font-size-asian="9pt" style:font-size-complex="9pt"/>
    </style:style>
    <style:style style:name="T2" style:family="text">
      <style:text-properties fo:font-size="8pt" style:font-size-asian="8pt" style:font-size-complex="8pt"/>
    </style:style>
    <style:style style:name="T3" style:family="text">
      <style:text-properties fo:font-weight="normal"/>
    </style:style>
    <text:list-style style:name="L1">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6" text:outline-level="1">Постановление Правительства Ставропольского края</text:h>
      <text:p text:style-name="P6">Правительство Ставропольского края</text:p>
      <text:p text:style-name="P6">Постановление от 25 декабря 2013 г. N 502-п</text:p>
      <text:p text:style-name="P9">Об утверждении территориальной программы государственных гарантий бесплатного оказания гражданам медицинской помощи на территории Ставропольского края на 2014 год и на плановый период 2015 и 2016 годов.</text:p>
      <text:p text:style-name="P8"/>
      <text:p text:style-name="P7"><text:s text:c="4"/><text:span text:style-name="T2"><text:s text:c="4"/>В соответствии с федеральными законами «Об основах охраны здоровья граждан в Российской Федерации» и «Об обязательном медицинском страховании в Российской Федерации», постановлением Правительства Российской Федерации от 18 октября 2013 г. N 932 «О программе государственных гарантий бесплатного оказания гражданам медицинской помощи на 2014 год и на плановый период 2015 и 2016 годов» и законами Ставропольского края «О некоторых вопросах охраны здоровья граждан на территории Ставропольского края», «О бюджете Ставропольского края на 2014 год и на плановый период 2015 и 2016 годов» и «О бюджете Ставропольского краевого фонда обязательного медицинского страхования на 2014 год и на плановый период 2015 и 2016 годов» Правительство Ставропольского края постановляет:</text:span></text:p>
      <text:p text:style-name="P11">1. Утвердить прилагаемую Территориальную программу государственных гарантий бесплатного оказания гражданам медицинской помощи на территории Ставропольского края на 2014 год и на плановый период 2015 и 2016 годов.</text:p>
      <text:p text:style-name="P10">2. Контроль за выполнением настоящего постановления возложить на заместителя председателя Правительства Ставропольского края Кувалдину И.В.</text:p>
      <text:p text:style-name="P10">3. Настоящее постановление вступает в силу через 10 дней после дня его официального опубликования и распространяется на правоотношения, возникшие с 01 января 2014 года.</text:p>
      <text:p text:style-name="P15"/>
      <text:h text:style-name="P17" text:outline-level="1">Территориальная программа государственных гарантий бесплатного оказания гражданам медицинской помощи на территории Ставропольского края на 2014 год и на плановый период 2015 и 2016 годов</text:h>
      <text:p text:style-name="P12"/>
      <text:h text:style-name="P17" text:outline-level="1"><text:span text:style-name="T3">Утверждена постановлением Правительства Ставропольского края от 25 декабря 2013 г. N 502</text:span></text:h>
      <text:p text:style-name="P13">I. Общие положения</text:p>
      <text:p text:style-name="P11"><text:s text:c="8"/>Территориальная программа государственных гарантий бесплатного оказания гражданам медицинской помощи на территории Ставропольского края на 2014 год и плановый период 2015 и 2016 годов (далее - Территориальная программа) разработана в соответствии с постановлением Правительства Российской Федерации от 18 октября 2013 г. № 932 «О программе государственных гарантий бесплатного оказания гражданам медицинской помощи на 2014 год и на плановый период 2015 и 2016 годов».</text:p>
      <text:p text:style-name="P11"><text:s text:c="7"/>Территориальная программа устанавливает перечень видов, условий и форм оказываемой бесплатно медицинской помощи, перечень заболеваний и состояний, оказание медицинской помощи при которых осуществляется бесплатно, категории граждан, оказание медицинской помощи которым осуществляется бесплатно, нормативы объема медицинской помощи, нормативы финансовых затрат на единицу объема медицинской помощи, подушевые нормативы финансирования, способы оплаты медицинской помощи, порядок формирования и структуру тарифов на оплату медицинской помощи, а также определяет порядок и условия оказания медицинской помощи, критерии доступности и качества медицинской помощи, оказываемой гражданам в рамках Территориальной программы, порядок и размеры возмещения расходов, связанных с оказанием гражданам медицинской помощи в экстренной форме.</text:p>
      <text:p text:style-name="P11"><text:s text:c="9"/>Территориальная программа формируется с учетом порядков оказания медицинской помощи и на основе стандартов медицинской помощи, устанавливаемых уполномоч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 а также с учетом особенностей половозрастного состава населения Ставропольского края, уровня и структуры заболеваемости населения Ставропольского края, основанных на данных медицинской статистики.</text:p>
      <text:p text:style-name="P11">В состав Территориальной программы включена территориальная программа обязательного медицинского страхования на 2014 год и плановый период 2015 и 2016 годов, установленная в соответствии с законодательством Российской Федерации об обязательном медицинском страховании (далее соответственно - Территориальная программа ОМС; Территориальная программа ОМС на 2014 год).</text:p>
      <text:p text:style-name="P11"><text:s text:c="14"/>Понятие «медицинская организация», используемое в Территориальной программе, применяется в том же значении, что и в федеральных законах «Об основах охраны здоровья граждан в Российской Федерации» и «Об обязательном медицинском страховании в Российской Федерации».</text:p>
      <text:p text:style-name="P14">II. Виды, условия и формы оказания медицинской помощи</text:p>
      <text:p text:style-name="P11">В рамках Территориальной программы бесплатно предоставляются:</text:p>
      <text:p text:style-name="P11">- первичная медико-санитарная помощь, в том числе первичная доврачебная, первичная врачебная и первичная специализированная;</text:p>
      <text:p text:style-name="P11">- специализированная, в том числе высокотехнологичная, медицинская помощь;</text:p>
      <text:p text:style-name="P11">- скорая, в том числе скорая специализированная, медицинская помощь;</text:p>
      <text:p text:style-name="P11">- паллиативная медицинская помощь в медицинских организациях Ставропольского края.</text:p>
      <text:p text:style-name="P11"><text:s text:c="5"/>Первичная медико-санитарная помощь является основой системы оказания медицинской помощи и включает в себя мероприятия по профилактике, диагностике, лечению заболеваний и состояний, медицинской реабилитации, наблюдению за течением беременности, формированию здорового образа жизни и санитарно-гигиеническому просвещению населения Ставропольского края.</text:p>
      <text:p text:style-name="P11"><text:s text:c="4"/>Первичная медико-санитарная помощь оказывается бесплатно в амбулаторных условиях и в условиях дневного стационара, в плановой и неотложной форме.</text:p>
      <text:p text:style-name="P11"><text:soft-page-break/><text:s text:c="7"/>Первичная доврачебная медико-санитарная помощь оказывается фельдшерами, акушерами и другими медицинскими работниками со средним медицинским образованием.</text:p>
      <text:p text:style-name="P11">Первичная врачебная медико-санитарная помощь оказывается врачами-терапевтами, врачами-терапевтами участковыми, врачами-педиатрами, врачами-педиатрами участковыми и врачами общей практики (семейными врачами).</text:p>
      <text:p text:style-name="P11"><text:s text:c="5"/>Первичная специализированная медико-санитарная помощь оказывается врачами-специалистами, включая врачей-специалистов медицинских организаций Ставропольского края, оказывающих специализированную, в том числе высокотехнологичную, медицинскую помощь.</text:p>
      <text:p text:style-name="P11"><text:s text:c="6"/>Специализированная медицинская помощь оказывается бесплатно в стационарных условиях и в условиях дневного стационара врачами-специалистами и включает в себя профилактику, диагностику и лечение заболеваний и состояний (в том числе в период беременности, родов и послеродовой период), требующих использования специальных методов и сложных медицинских технологий, а также медицинскую реабилитацию.</text:p>
      <text:p text:style-name="P11"><text:s text:c="10"/>Высокотехнологичная медицинская помощь является частью специализированной медицинской помощи и включает в себя применение новых сложных и (или) уникальных методов лечения, а также ресурсоемких методов лечения с научно доказанной эффективностью, в том числе клеточных технологий, роботизированной техники, информационных технологий и методов генной инженерии, разработанных на основе достижений медицинской науки и смежных отраслей науки и техники.</text:p>
      <text:p text:style-name="P11"><text:s text:c="6"/>Высокотехнологичная медицинская помощь оказывается медицинскими организациями Ставропольского края в соответствии с перечнем видов высокотехнологичной медицинской помощи, утверждаемым Министерством здравоохранения Российской Федерации.</text:p>
      <text:p text:style-name="P11">Скорая, в том числе скорая специализированная, медицинская помощь оказывается гражданам в экстренной или неотложной форме вне медицинской организации Ставропольского края, а также в амбулаторных и стационарных условиях при заболеваниях, несчастных случаях, травмах, отравлениях и других состояниях, требующих срочного медицинского вмешательства.</text:p>
      <text:p text:style-name="P11"><text:s text:c="10"/>Скорая, в том числе скорая специализированная, медицинская помощь медицинскими организациями государственной и муниципальной систем здравоохранения Ставропольского края оказывается гражданам бесплатно.</text:p>
      <text:p text:style-name="P11"><text:s text:c="4"/>При оказании скорой медицинской помощи в случае необходимости осуществляется медицинская эвакуация, представляющая собой транспортировку граждан в целях спасения жизни и сохранения здоровья (в том числе лиц, находящихся на лечении в медицинских организациях Ставропольского края, в которых отсутствует возможность оказания необходимой медицинской помощи при угрожающих жизни состояниях, женщин в период беременности, родов, послеродовой период и новорожденных, лиц, пострадавших в результате чрезвычайных ситуаций и стихийных бедствий).</text:p>
      <text:p text:style-name="P11"><text:s text:c="8"/>Медицинская эвакуация осуществляется выездными бригадами скорой медицинской помощи с проведением во время транспортировки мероприятий по оказанию медицинской помощи, в том числе с применением медицинского оборудования.</text:p>
      <text:p text:style-name="P11">Паллиативная медицинская помощь оказывается бесплатно в амбулаторных и стационарных условиях медицинскими работниками, прошедшими обучение по оказанию такой помощи, и представляет собой комплекс медицинских вмешательств, направленных на избавление от боли и облегчение других тяжелых проявлений заболевания, в целях улучшения качества жизни неизлечимо больных граждан.</text:p>
      <text:p text:style-name="P11">Медицинская помощь оказывается в следующих формах:</text:p>
      <text:p text:style-name="P11">- экстренная - медицинская помощь, оказываемая при внезапных острых заболеваниях, состояниях, обострении хронических заболеваний, представляющих угрозу жизни пациента;</text:p>
      <text:p text:style-name="P11">- неотложная - медицинская помощь, оказываемая при внезапных острых заболеваниях, состояниях, обострении хронических заболеваний без явных признаков угрозы жизни пациента;</text:p>
      <text:p text:style-name="P11">- плановая - медицинская помощь, которая оказывается при проведении профилактических мероприятий, при заболеваниях и состояниях, не сопровождающихся угрозой жизни пациента, не требующих экстренной и неотложной медицинской помощи, отсрочка оказания которой на определенное время не повлечет за собой ухудшение состояния пациента, угрозу его жизни и здоровью.</text:p>
      <text:p text:style-name="P14">III. Перечень заболеваний и состояний, оказание медицинской помощи при которых осуществляется бесплатно, и категории граждан, оказание медицинской помощи которым осуществляется бесплатно</text:p>
      <text:p text:style-name="P11">Гражданам медицинская помощь оказывается бесплатно при следующих заболеваниях и состояниях:</text:p>
      <text:p text:style-name="P11">- инфекционные и паразитарные болезни;</text:p>
      <text:p text:style-name="P11">- новообразования;</text:p>
      <text:p text:style-name="P11">- болезни эндокринной системы;</text:p>
      <text:p text:style-name="P11">- расстройства питания и нарушения обмена веществ;</text:p>
      <text:p text:style-name="P11">- болезни нервной системы;</text:p>
      <text:p text:style-name="P11">- болезни крови, кроветворных органов;</text:p>
      <text:p text:style-name="P11">- отдельные нарушения, вовлекающие иммунный механизм;</text:p>
      <text:p text:style-name="P11">- болезни глаза и его придаточного аппарата;</text:p>
      <text:p text:style-name="P11">- болезни уха и сосцевидного отростка;</text:p>
      <text:p text:style-name="P11">- болезни системы кровообращения;</text:p>
      <text:p text:style-name="P11">- болезни органов дыхания;</text:p>
      <text:p text:style-name="P11">- болезни органов пищеварения;</text:p>
      <text:p text:style-name="P11">- болезни мочеполовой системы;</text:p>
      <text:p text:style-name="P11">- болезни кожи и подкожной клетчатки;</text:p>
      <text:p text:style-name="P11">- болезни костно-мышечной системы и соединительной ткани;</text:p>
      <text:p text:style-name="P11">- травмы, отравления и некоторые другие последствия воздействия внешних причин;</text:p>
      <text:p text:style-name="P11">- врожденные аномалии (пороки развития);</text:p>
      <text:p text:style-name="P11"><text:soft-page-break/>- деформации и хромосомные нарушения;</text:p>
      <text:p text:style-name="P11">- беременность, роды, послеродовой период и аборты;</text:p>
      <text:p text:style-name="P11">- отдельные состояния, возникающие у детей в перинатальный период;</text:p>
      <text:p text:style-name="P11">- психические расстройства и расстройства поведения;</text:p>
      <text:p text:style-name="P11">- симптомы, признаки и отклонения от нормы, не отнесенные к заболеваниям и состояниям.</text:p>
      <text:p text:style-name="P11">Отдельным категориям граждан:</text:p>
      <text:p text:style-name="P11">- предоставляется обеспечение лекарственными препаратами в соответствии с законодательством Российской Федерации (в соответствии с разделом IV Территориальной программы);</text:p>
      <text:p text:style-name="P11">- проводится диспансеризация и профилактические медицинские осмотры в соответствии с порядками, утверждаемыми Министерством здравоохранения Российской Федерации, включая взрослое население в возрасте 18 лет и старше, в том числе работающих и неработающих граждан, обучающихся в образовательных организациях по очной форме, пребывающих в стационарных учреждениях детей-сирот и детей, находящихся в трудной жизненной ситуации, детей-сирот и детей, оставшихся без попечения родителей, в том числе усыновленных (удочеренных), принятых под опеку (попечительство), в приемную или патронатную семью, и другие категории.</text:p>
      <text:p text:style-name="P14">IV. Финансовое обеспечение Территориальной программы</text:p>
      <text:p text:style-name="P11">Источниками финансового обеспечения Территориальной программы являются средства федерального бюджета, бюджета Ставропольского края и средства обязательного медицинского страхования (далее - средства ОМС).</text:p>
      <text:p text:style-name="P11">За счет средств ОМС оплачивается медицинская помощь, предоставляемая в соответствии с Территориальной программой ОМС.</text:p>
      <text:p text:style-name="P11">За счет средств ОМС в рамках Территориальной программы ОМС согласно базовой программе обязательного медицинского страхования (далее - базовая программа ОМС):</text:p>
      <text:p text:style-name="P11">- застрахованным лицам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за исключением высокотехнологичной медицинской помощи в 2014 году) при заболеваниях и состояниях, указанных в разделе III Территориальной программы, за исключением заболеваний, передаваемых половым путем, туберкулеза, ВИЧ-инфекции и синдрома приобретенного иммунодефицита, психических расстройств и расстройств поведения;</text:p>
      <text:p text:style-name="P11">- осуществляется финансовое обеспечение мероприятий по диспансеризации и профилактическим медицинским осмотрам отдельных категорий граждан, указанных в разделе III Территориальной программы, применению вспомогательных репродуктивных технологий (экстракорпорального оплодотворения), включая лекарственное обеспечение в соответствии с законодательством Российской Федерации, а также медицинской реабилитации, осуществляемой в медицинских организациях Ставропольского края.</text:p>
      <text:p text:style-name="P11">В рамках реализации Территориальной программы ОМС дополнительно к видам медицинской помощи, установленным базовой программой ОМС, оказывается медицинская помощь:</text:p>
      <text:p text:style-name="P11">- во врачебно-физкультурных диспансерах:</text:p>
      <text:p text:style-name="P11">- гражданам, перенесшим острые заболевания и травмы, больным хроническими заболеваниями и инвалидам, нуждающимся в восстановительном лечении с применением средств и методов лечебной физкультуры;</text:p>
      <text:p text:style-name="P11">- лицам, направленным во врачебно-физкультурные диспансеры после проведенного обследования для допуска к занятиям в группах начальной подготовки;</text:p>
      <text:p text:style-name="P11">- лицам, занимающимся спортом и физической культурой, которые обследуются и наблюдаются во врачебно-физкультурных диспансерах, для допуска к занятиям и соревнованиям;</text:p>
      <text:p text:style-name="P11">- в центрах охраны здоровья семьи и репродукции, в том числе в медико-генетических консультациях, с использованием современных медицинских технологий (за исключением методов вспомогательной репродукции) лицам, нуждающимся в сохранении и восстановлении анатомо-функционального состояния репродуктивной системы, страдающим сексуальной дисгармонией и психоневротическими расстройствами.</text:p>
      <text:p text:style-name="P11">За счет бюджетных ассигнований федерального бюджета осуществляется финансовое обеспечение:</text:p>
      <text:p text:style-name="P11">- скорой, в том числе скорой специализированной, медицинской помощи, первичной медико-санитарной и специализированной медицинской помощи, оказываемой федеральными медицинскими организациями (в части медицинской помощи, не включенной в базовую программу ОМС, а также расходов, не включенных в структуру тарифов на оплату медицинской помощи, предусмотренную в базовой программе ОМС);</text:p>
      <text:p text:style-name="P11">- медицинской эвакуации, осуществляемой федеральными медицинскими организациями по перечню, утверждаемому Министерством здравоохранения Российской Федерации;</text:p>
      <text:p text:style-name="P11">- скорой, в том числе скорой специализированной, медицинской помощи, первичной медико-санитарной и специализированной медицинской помощи, оказываемой федеральными медицинскими организациями, подведомственными Федеральному медико-биологическому агентству, населению территорий с опасными для здоровья человека физическими, химическими и биологическими факторами, включенных в соответствующий перечень, работникам организаций, включенных в перечень организаций отдельных отраслей промышленности с особо опасными условиями труда (в части медицинской помощи, не включенной в базовую программу ОМС, а также расходов, не включенных в структуру тарифов на оплату медицинской помощи, предусмотренную в базовой программе ОМС);</text:p>
      <text:p text:style-name="P11">- специализированной медицинской помощи (за исключением высокотехнологичной медицинской помощи) в медицинских организациях, подведомственных федеральным органам исполнительной власти, государственным академиям наук, за исключением медицинской помощи, осуществляемой за счет средств ОМС в рамках Территориальной программы ОМС (до 01 января 2015 года);</text:p>
      <text:p text:style-name="P11">- высокотехнологичной медицинской помощи, оказываемой в соответствии с перечнем видов высокотехнологичной медицинской помощи, утверждаемым Министерством здравоохранения Российской Федерации в порядке, устанавливаемом Правительством Российской Федерации, в том числе путем предоставления субсидий бюджету Ставропольского края (до 01 января 2015 года);</text:p>
      <text:p text:style-name="P11"><text:soft-page-break/>- предусмотренной федеральными законами для определенных категорий граждан медицинской помощи, оказываемой в медицинских организациях, подведомственных федеральным органам исполнительной власти, государственным академиям наук;</text:p>
      <text:p text:style-name="P11">- лечения граждан Российской Федерации за пределами территории Российской Федерации, направляемых в порядке, устанавливаемом уполномоченным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здравоохранения;</text:p>
      <text:p text:style-name="P11">- санаторно-курортного лечения отдельных категорий граждан в соответствии с законодательством Российской Федерации;</text:p>
      <text:p text:style-name="P11">- предоставления в установленном порядке бюджету Ставропольского края субвенций на обеспечение лекарственными препаратами, предназначенными для лечения больных злокачественными новообразованиями лимфоидной, кроветворной и родственных им тканей по перечню заболеваний, утверждаемому Правительством Российской Федерации, гемофилией, муковисцидозом, гипофизарным нанизмом, болезнью Гоше, рассеянным склерозом, а также после трансплантации органов и (или) тканей, по перечню лекарственных препаратов, утверждаемому Правительством Российской Федерации (с 01 января 2015 года);</text:p>
      <text:p text:style-name="P11">- предоставления в установленном порядке бюджету Ставропольского края на очередной финансовый год и плановый период (далее - бюджет Ставропольского края) субвенций на оказание государственной социальной помощи отдельным категориям граждан в виде набора социальных услуг в части обеспечения необходимыми лекарственными препаратами, медицинскими изделиями, а также специализированными продуктами лечебного питания для детей-инвалидов в соответствии с пунктом 1 части 1 статьи 62 Федерального закона «О государственной социальной помощи»;</text:p>
      <text:p text:style-name="P11">- дополнительных мероприятий, установленных в соответствии с законодательством Российской Федерации.</text:p>
      <text:p text:style-name="P11">При оказании в 2014 году медицинской помощи в соответствии с законодательством Российской Федерации в медицинских организациях, подведомственных федеральным органам исполнительной власти, государственным академиям наук, при заболеваниях и состояниях, включенных в базовую программу ОМС, за счет бюджетных ассигнований федерального бюджета осуществляется финансовое обеспечение медицинской помощи в объеме, превышающем объемы медицинской помощи, устанавливаемые решением комиссии по разработке территориальной программы обязательного медицинского страхования в Ставропольском крае.</text:p>
      <text:p text:style-name="P11">За счет средств бюджетных ассигнований бюджета Ставропольского края осуществляется финансовое обеспечение:</text:p>
      <text:p text:style-name="P11">- скорой, в том числе скорой специализированной, медицинской помощи в части медицинской помощи, не включенной в Территориальную программу ОМС, или медицинской помощи, оказанной не застрахованным по обязательному медицинскому страхованию лицам и неидентифицированным гражданам при состояниях, требующих срочного медицинского вмешательства (при несчастных случаях, травмах, отравлениях и других состояниях и заболеваниях, входящих в базовую программу ОМС), специализированной санитарно-авиационной скорой медицинской помощи, а также расходов, не включенных в структуру тарифов на оплату медицинской помощи, предусмотренную в Территориальной программе ОМС;</text:p>
      <text:p text:style-name="P11">- первичной медико-санитарной и специализированной медицинской помощи в части медицинской помощи при заболеваниях, не включенных в базовую программу ОМС (при заболеваниях, передаваемых половым путем, туберкулезе, ВИЧ-инфекции и синдроме приобретенного иммунодефицита, психических расстройствах и расстройствах поведения, в том числе связанных с употреблением психоактивных веществ, включая профилактические осмотры несовершеннолетних в целях раннего (своевременного) выявления немедицинского потребления наркотических и психотропных веществ), а также в части расходов, не включенных в структуру тарифов на оплату медицинской помощи, предусмотренную в Территориальной программе ОМС;</text:p>
      <text:p text:style-name="P11">- паллиативной медицинской помощи, оказываемой в медицинских организациях Ставропольского края;</text:p>
      <text:p text:style-name="P11">- высокотехнологичной медицинской помощи, оказываемой в медицинских организациях Ставропольского края, правила финансового обеспечения которой утверждаются нормативным правовым актом Правительства Ставропольского края (до 01 января 2015 года);</text:p>
      <text:p text:style-name="P11">- санаторно-курортной медицинской помощи по восстановительному лечению и реабилитации работающих граждан непосредственно после стационарного лечения, оказываемой в санаториях, расположенных на территории Ставропольского края.</text:p>
      <text:p text:style-name="P11">За счет средств бюджетных ассигнований бюджета Ставропольского края осуществляется:</text:p>
      <text:p text:style-name="P11">- обеспечение граждан зарегистрированными в установленном порядке на территории Российской Федерации лекарственными препаратами и специализированными продуктами лечебного питания для лечения заболеваний, включенных в перечень жизнеугрожающих и хронических прогрессирующих редких (орфанных) заболеваний, приводящих к сокращению продолжительности жизни гражданина или его инвалидности, утверждаемый Правительством Российской Федерации;</text:p>
      <text:p text:style-name="P11">- обеспечение лекарственными препаратами в соответствии с перечнем лекарственных препаратов, отпускаемых населению Ставропольского края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 являющимся приложением 7 к Территориальной программе.</text:p>
      <text:p text:style-name="P11">В рамках Территориальной программы за счет бюджетных ассигнований соответствующих бюджетов и средств ОМС осуществляется финансовое обеспечение проведения осмотров врачами и диагностических исследований в целях медицинского освидетельствования лиц, желающих усыновить (удочерить), взять под опеку (попечительство), в приемную или патронатную семью детей, оставшихся без попечения родителей, а также оказания медицинской помощи гражданам при постановке их на воинский учет, призыве или поступлении на военную службу или приравненную к ней службу по контракту, поступлении в военные профессиональные организации или военные образовательные организации высшего образования, призыве на военные сборы, а также при направлении на альтернативную гражданскую службу, за исключением медицинского освидетельствования в целях определения годности граждан к военной или приравненной к ней службе, а также диагностических исследований в целях медицинского освидетельствования.</text:p>
      <text:p text:style-name="P11">Кроме того, за счет бюджетных ассигнований федерального бюджета и бюджета Ставропольского края в установленном порядке оказывается медицинская помощь и предоставляются иные государственные и муниципальные услуги (работы) в федеральных медицинских организациях и медицинских организациях Ставропольского края, за исключением видов медицинской помощи, оказываемой за счет средств ОМС, в лепрозориях, <text:soft-page-break/>центрах профилактики и борьбы со СПИД, центрах охраны репродуктивного здоровья подростков, центрах медицинской профилактики (за исключением первичной медико-санитарной помощи, включенной в базовую программу ОМС), центрах профессиональной патологии, бюро судебно-медицинской экспертизы, патологоанатомических бюро, медицинских информационно-аналитических центрах, бюро медицинской статистики, в центрах крови, на станциях переливания крови, домах ребенка, включая специализированные, домах (больницах) сестринского ухода, молочных кухнях и прочих медицинских организациях, входящих в номенклатуру медицинских организаций, утверждаемую Министерством здравоохранения Российской Федерации.</text:p>
      <text:p text:style-name="P14">V. Нормативы объема медицинской помощи</text:p>
      <text:p text:style-name="P11">Нормативы объема медицинской помощи по ее видам в целом по Территориальной программе определяются в единицах объема в расчете на 1 жителя в год, по Территориальной программе ОМС - в расчете на 1 застрахованное лицо. Нормативы объема медицинской помощи используются в целях планирования и финансово-экономического обоснования размера подушевых нормативов финансового обеспечения, предусмотренных Территориальной программой, и составляют:</text:p>
      <text:p text:style-name="P11">- для скорой медицинской помощи вне медицинской организации Ставропольского края, включая медицинскую эвакуацию, в рамках Территориальной программы ОМС на 2014 год - 0,303 вызова на 1 застрахованное лицо, на 2015 - 2016 годы - 0,318 вызова на 1 застрахованное лицо;</text:p>
      <text:p text:style-name="P11">- для медицинской помощи в амбулаторных условиях, оказываемой с профилактической и иными целями (включая посещения центров здоровья, посещения в связи с диспансеризацией, посещения среднего медицинского персонала), на 2014 год - 2,404 посещения на 1 жителя, в рамках Территориальной программы ОМС - 2,273 посещения на 1 застрахованное лицо, на 2015 год - 2,489 посещения на 1 жителя, в рамках Территориальной программы ОМС - 2,353 посещения на 1 застрахованное лицо, на 2016 год - 2,522 посещения на 1 жителя, в рамках Территориальной программы ОМС - 2,383 посещения на 1 застрахованное лицо;</text:p>
      <text:p text:style-name="P11">- для медицинской помощи в амбулаторных условиях, оказываемой в связи с заболеваниями, на 2014 год - 2,152 обращения (законченного случая лечения заболевания в амбулаторных условиях с кратностью посещений по поводу одного заболевания не менее 2) на 1 жителя, в рамках <text:s text:c="17"/>Территориальной программы ОМС - 1,925 обращения на 1 застрахованное лицо, на 2015 год - 2,192 обращения на 1 жителя, в рамках Территориальной программы ОМС - 1,955 обращения на 1 застрахованное лицо, на 2016 год - 2,221 обращения на 1 жителя, в рамках Территориальной программы ОМС - 1,985 обращения на 1 застрахованное лицо;</text:p>
      <text:p text:style-name="P11">-для медицинской помощи в амбулаторных условиях, оказываемой в неотложной форме, в рамках Территориальной программы ОМС на 2014 год - 0,46 посещения на 1 застрахованное лицо, на 2015 год - 0,6 посещения на 1 застрахованное лицо, на 2016 год - 0,6 посещения на 1 застрахованное лицо;</text:p>
      <text:p text:style-name="P11">- для медицинской помощи в условиях дневных стационаров на 2014 год - 0,64 пациенто-дня на 1 жителя, в рамках Территориальной программы ОМС - 0,55 пациенто-дня на 1 застрахованное лицо, на 2015 год - 0,689 пациенто-дня на 1 жителя, в рамках Территориальной программы ОМС - 0,59 пациенто-дня на 1 застрахованное лицо, на 2016 год - 0,713 пациенто-дня на 1 жителя, в рамках Территориальной программы ОМС - 0,61 пациенто-дня на 1 застрахованное лицо;</text:p>
      <text:p text:style-name="P11">- для медицинской помощи в стационарных условиях на 2014 год - 0,193 случая госпитализации (законченного случая лечения в стационарных условиях) на 1 жителя, в рамках Территориальной программы ОМС - 0,181 случая госпитализации на 1 застрахованное лицо, на 2015 год - 0,188 случая госпитализации на 1 жителя, в рамках Территориальной программы ОМС - 0,177 случая госпитализации на 1 застрахованное лицо, на 2016 год - 0,188 случая госпитализации на 1 жителя, в рамках Территориальной программы ОМС - 0,177 случая госпитализации на 1 застрахованное лицо, в том числе для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Ставропольского края в рамках Территориальной программы ОМС на 2014 год - 0,03 койко-дня на 1 застрахованное лицо, на 2015 год - 0,033 койко-дня на 1 застрахованное лицо, на 2016 год - 0,039 койко-дня на 1 застрахованное лицо;</text:p>
      <text:p text:style-name="P11">- для паллиативной медицинской помощи в стационарных условиях на 2014 - 2016 годы - 0,009 койко-дня на 1 жителя.</text:p>
      <text:p text:style-name="P11">Объем медицинской помощи, оказываемой не застрахованным по обязательному медицинскому страхованию гражданам в экстренной форме при внезапных острых заболеваниях, состояниях, обострении хронических заболеваний, представляющих угрозу жизни пациента, входящих в базовую программу ОМС, включается в нормативы объема амбулаторной и стационарной медицинской помощи и обеспечивается за счет бюджетных ассигнований бюджета Ставропольского края.</text:p>
      <text:p text:style-name="P11">Объемы предоставления медицинской помощи, установленные Территориальной программой ОМС, включают в себя объемы предоставления медицинской помощи за пределами территории Ставропольского края застрахованным лицам, полис обязательного медицинского страхования которым выдан в Ставропольском крае.</text:p>
      <text:p text:style-name="P14">VI. Нормативы финансовых затрат на единицу объема медицинской помощи, подушевые нормативы финансирования, способы оплаты медицинской помощи, порядок формирования и структура тарифов на оплату медицинской помощи</text:p>
      <text:p text:style-name="P11">Нормативы финансовых затрат на единицу объема медицинской помощи для целей формирования Территориальной программы на 2014 год составляют:</text:p>
      <text:p text:style-name="P11">- на 1 вызов скорой медицинской помощи за счет средств ОМС - 1507,4 рубля;</text:p>
      <text:p text:style-name="P11">- на 1 посещение с профилактической целью и иными целями при оказании медицинской помощи в амбулаторных условиях медицинскими организациями Ставропольского края (их структурными подразделениями) за счет средств бюджета Ставропольского края - 360,0 рубля, за счет средств ОМС - 318,4 рубля;</text:p>
      <text:p text:style-name="P11">- на 1 обращение по поводу заболевания при оказании медицинской помощи в амбулаторных условиях медицинскими организациями Ставропольского края (их структурными подразделениями) за счет средств бюджета Ставропольского края - 1044,0 рубля, за счет средств ОМС - 936,0 рубля;</text:p>
      <text:p text:style-name="P11">- на 1 посещение при оказании медицинской помощи в неотложной форме в амбулаторных условиях за счет средств ОМС - 407,6 рубля;</text:p>
      <text:p text:style-name="P11">- на 1 пациенто-день лечения в условиях дневного стационара за счет средств бюджета Ставропольского края - 559,4 рубля, за счет средств ОМС - 1227,9 рубля;</text:p>
      <text:p text:style-name="P11"><text:soft-page-break/>- на 1 случай применения вспомогательных репродуктивных технологий (экстракорпорального оплодотворения) за счет средств ОМС - 113109,0 рубля;</text:p>
      <text:p text:style-name="P11">- на 1 случай госпитализации в медицинских организациях Ставропольского края (их структурных подразделениях), оказывающих медицинскую помощь в стационарных условиях, за счет средств бюджета Ставропольского края - 61732,8 рубля, за счет средств ОМС - 19177,1 рубля;</text:p>
      <text:p text:style-name="P11">- на 1 койко-день по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Ставропольского края за счет средств ОМС - 1293,8 рубля;</text:p>
      <text:p text:style-name="P11">- на 1 койко-день в медицинских организациях Ставропольского края (их структурных подразделениях), оказывающих паллиативную медицинскую помощь в стационарных условиях (включая больницы сестринского ухода), за счет средств бюджета Ставропольского края - 1654,3 рубля.</text:p>
      <text:p text:style-name="P11">Нормативы финансовых затрат на единицу объема медицинской помощи, оказываемой в соответствии с Территориальной программой на 2015 и 2016 годы, составляют:</text:p>
      <text:p text:style-name="P11">- на 1 вызов скорой медицинской помощи за счет средств ОМС на 2015 год - 1582,8 рубля, на 2016 год - 1635,6 рубля;</text:p>
      <text:p text:style-name="P11">- на 1 посещение с профилактической и иными целями при оказании медицинской помощи в амбулаторных условиях медицинскими организациями Ставропольского края (их структурными подразделениями) за счет средств бюджета Ставропольского края на 2015 год - 448,9 рубля, на 2016 год - 468,2 рубля, за счет средств ОМС на 2015 год - 351,0 рубля, на 2016 год - 355,5 рубля;</text:p>
      <text:p text:style-name="P11">- на 1 обращение по поводу заболевания при оказании медицинской помощи в амбулаторных условиях медицинскими организациями Ставропольского края (их структурными подразделениями) за счет средств бюджета Ставропольского края на 2015 год - 1256,9 рубля, на 2016 год - 1310,9 рубля, за счет средств ОМС на 2015 год - 1026,0 рубля, на 2016 год - 1069,2 рубля;</text:p>
      <text:p text:style-name="P11">- на 1 посещение при оказании медицинской помощи в неотложной форме в амбулаторных условиях за счет средств ОМС на 2015 год - 449,3 рубля, на 2016 год - 452,2 рубля;</text:p>
      <text:p text:style-name="P11">- на 1 пациенто-день лечения в условиях дневного стационара за счет средств бюджета Ставропольского края на 2015 год - 734,5 рубля, на 2016 год - 766,8 рубля, за счет средств ОМС на 2015 год - 1309,1 рубля, на 2016 год - 1323,4 рубля;</text:p>
      <text:p text:style-name="P11">- на 1 случай применения вспомогательных репродуктивных технологий (экстракорпорального оплодотворения) за счет средств ОМС на 2015 год - 119964,1 рубля, на 2016 год - 125962,0 рубля;</text:p>
      <text:p text:style-name="P11">- на 1 случай госпитализации в медицинских организациях Ставропольского края (их структурных подразделениях), оказывающих медицинскую помощь в стационарных условиях, за счет средств бюджета Ставропольского края на 2015 год - 79668,6 рубля, на 2016 год - 83094 рубля, за счет средств ОМС на 2015 год - 22440,0 рубля, на 2016 год - 23530,7 рубля;</text:p>
      <text:p text:style-name="P11">- на 1 койко-день по медицинской реабилитации в специализированных больницах и центрах, оказывающих медицинскую помощь по профилю «Медицинская реабилитация», и реабилитационных отделениях медицинских организаций Ставропольского края за счет средств ОМС на 2015 год - 1539,3 рубля, на 2016 год - 1623,4 рубля;</text:p>
      <text:p text:style-name="P11">- на 1 койко-день в медицинских организациях Ставропольского края (их структурных подразделениях), оказывающих паллиативную медицинскую помощь в стационарных условиях (включая больницы сестринского ухода), за счет средств бюджета Ставропольского края на 2015 год - 2137,0 рубля, на 2016 год - 2228,9 рубля.</text:p>
      <text:p text:style-name="P11"><text:s text:c="9"/>Порядок формирования и структура тарифов на оплату медицинской помощи, оказываемой в рамках базовой программы ОМС, устанавливаются в соответствии с Федеральным законом «Об обязательном медицинском страховании в Российской Федерации».</text:p>
      <text:p text:style-name="P11">Подушевые нормативы финансирования, предусмотренные Территориальной программой (без учета расходов федерального бюджета), составляют:</text:p>
      <text:p text:style-name="P11">- в 2014 году - 8931,7 рубля, в 2015 году - 10301,7 рубля, в 2016 году - 10759,2 рубля, в том числе за счет средств ОМС на финансирование базовой программы ОМС за счет субвенций Федерального фонда обязательного медицинского страхования в 2014 году - 6979,2 рубля, в 2015 году - 8501,9 рубля, в 2016 году - 8884,5 рубля.</text:p>
      <text:p text:style-name="P11"><text:s text:c="10"/>Тарифы на оплату медицинской помощи, оказываемой в амбулаторных условиях и в условиях дневного стационара, а также скорой медицинской помощи, предоставляемой за счет средств ОМС, включают расходы на заработную плату, начисления на оплату труда, прочие выплаты, приобретение лекарственных средств, расходных материалов, мягкого инвентаря, медицинского инструментария, реактивов и химикатов, прочих материальных запасов, полностью потребляемых в процессе оказания медицинской помощи, расходы на оплату стоимости лабораторных и инструментальных исследований, проводимых в других медицинских организациях (при отсутствии в медицинской организации Ставропольского края лаборатории и диагностического оборудования).</text:p>
      <text:p text:style-name="P11"><text:s text:c="8"/>Тарифы на оплату медицинской помощи, оказываемой в стационарных условиях, предоставляемой за счет средств ОМС, включают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полностью потребляемых в процессе оказания медицинской помощи, расходы на оплату стоимости лабораторных и инструментальных исследований, проводимых в других медицинских организациях (при отсутствии в медицинской организации Ставропольского края лаборатории и диагностического оборудования), организацию питания (при отсутствии организованного питания в медицинской организации Ставропольского края).</text:p>
      <text:p text:style-name="P11">При расходовании средств ОМС, предназначенных на приобретение лекарственных средств, расходных материалов, продуктов питания, медицинского инструментария, реактивов и химикатов, прочих материальных запасов, полностью потребляемых в процессе оказания медицинской помощи, с учетом расходов на оплату стоимости лабораторных и инструментальных исследований, проводимых в других медицинских организациях (при отсутствии в медицинской организации Ставропольского края лаборатории и диагностического оборудования), и на организацию питания (при отсутствии организованного питания в медицинской организации Ставропольского края) медицинские организации Ставропольского края обязаны обеспечить установленное назначение средств не ниже доли указанных затрат в структуре тарифов на оплату медицинской помощи по обязательному медицинскому страхованию, устанавливаемой тарифным соглашением между министерством здравоохранения Ставропольского края, Территориальным фондом обязательного медицинского страхования Ставропольского края, страховыми медицинскими организациями, медицинскими профессиональными <text:soft-page-break/>некоммерческими организациями, созданными в соответствии со статьей 76 Федерального закона «Об основах охраны здоровья граждан в Российской Федерации», и профессиональными союзами медицинских работников или их объединениями (ассоциациями), представители которых включены в состав комиссии по разработке территориальной программы обязательного медицинского страхования в Ставропольском крае (далее - тарифное соглашение).</text:p>
      <text:p text:style-name="P11"><text:s text:c="9"/>Тарифы на оплату медицинской помощи, оказываемой за счет средств ОМС, включают расходы по оплате услуг связи, транспортных и коммунальных услуг, работ, услуг, связанных с содержанием имущества, за исключением капитального ремонта объектов капитального строительства и реставрации нефинансовых активов, прочие расходы по оплате договоров на выполнение работ, оказание услуг, за исключением научно-исследовательских, опытно-конструкторских, опытно-технологических, геолого-разведочных работ, услуг по типовому проектированию, проектных, изыскательских и иных видов работ, связанных с работами по проектированию, строительству или контролю за реконструкцией, строительством, ремонтом объектов капитального строитель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Ставропольского края, установленное законодательством Российской Федерации, прочие расходы, расходы по увеличению стоимости материальных запасов, необходимых для обеспечения деятельности медицинской организации Ставропольского края, но не потребляемых непосредственно в процессе оказания медицинской помощи, расходы на приобретение основных средств (оборудование, производственный и хозяйственный инвентарь) стоимостью до 100 тыс. рублей за единицу.</text:p>
      <text:p text:style-name="P11"><text:s text:c="6"/>Тарифы на оплату медицинской помощи, предоставляемой в соответствии с Территориальной программой ОМС в дополнение к установленным базовой программой ОМС, включают расходы, установленные Территориальной программой для оплаты за счет средств ОМС медицинской помощи соответствующего вида и условий оказания.</text:p>
      <text:p text:style-name="P11"><text:s text:c="9"/>Тарифы на оплату скорой медицинской помощи, предоставляемой за счет средств ОМС в 2014 году, а также тарифы на оплату медицинской помощи, предоставляемой в соответствии с Территориальной программой ОМС в дополнение к установленным базовой программой ОМС, формируются в объеме финансовых средств, переданных из бюджета Ставропольского края в бюджет Территориального фонда обязательного медицинского страхования Ставропольского края.</text:p>
      <text:p text:style-name="P11"><text:s text:c="9"/>Тарифы на оплату медицинской помощи по обязательному медицинскому страхованию, в том числе по установленным в дополнение к базовой программе ОМС страховым случаям, устанавливаются тарифным соглашением в соответствии со способами оплаты медицинской помощи, оказываемой по обязательному медицинскому страхованию застрахованным лицам, являющимися приложением 9 к Территориальной программе.</text:p>
      <text:p text:style-name="P11"><text:s text:c="6"/>Тарифы на оплату медицинской помощи по ОМС в части расходов на заработную плату включают финансовое обеспечение денежных выплат стимулирующего характера, включая денежные выплаты:</text:p>
      <text:list xml:id="list6031334016007595498" text:style-name="L1">
        <text:list-item>
          <text:p text:style-name="P2">врачам-терапевтам участковым, врачам-педиатрам участковым, врачам общей практики (семейным врачам), медицинским сестрам участковым врачей-терапевтов участковых, врачей-педиатров участковых и медицинским сестрам врачей общей практики (семейных врачей) за оказанную медицинскую помощь в амбулаторных условиях;</text:p>
        </text:list-item>
        <text:list-item>
          <text:p text:style-name="P2">медицинским работникам фельдшерско-акушерских пунктов (заведующим фельдшерско-акушерскими пунктами, фельдшерам, акушерам (акушеркам), медицинским сестрам, в том числе медицинским сестрам патронажным) за оказанную медицинскую помощь в амбулаторных условиях;</text:p>
        </text:list-item>
        <text:list-item>
          <text:p text:style-name="P2">врачам, фельдшерам и медицинским сестрам медицинских организаций Ставропольского края и подразделений скорой медицинской помощи за оказанную скорую медицинскую помощь вне медицинской организации Ставропольского края;</text:p>
        </text:list-item>
        <text:list-item>
          <text:p text:style-name="P2">врачам-специалистам за оказанную медицинскую помощь в амбулаторных условиях.</text:p>
        </text:list-item>
      </text:list>
      <text:p text:style-name="P14">VII. Структура Территориальной программы и основные принципы ее формирования</text:p>
      <text:p text:style-name="P11"><text:s text:c="5"/>Территориальная программа, включая Территориальную программу ОМС, включает в себя:</text:p>
      <text:list xml:id="list3497824886108629889" text:style-name="L2">
        <text:list-item>
          <text:p text:style-name="P3">стоимость Территориальной программы по источникам ее финансового обеспечения согласно приложению 1 к Территориальной программе;</text:p>
        </text:list-item>
        <text:list-item>
          <text:p text:style-name="P3">утвержденную стоимость Территориальной программы по условиям ее оказания согласно приложению 2 к Территориальной программе;</text:p>
        </text:list-item>
        <text:list-item>
          <text:p text:style-name="P3">порядок и условия оказания медицинской помощи по Территориальной программе, включая Территориальную программу ОМС, согласно приложению 3 к Территориальной программе;</text:p>
        </text:list-item>
        <text:list-item>
          <text:p text:style-name="P3">перечень мероприятий по профилактике заболеваний и формированию здорового образа жизни, осуществляемых в рамках Территориальной программы, согласно приложению 4 к Территориальной программе;</text:p>
        </text:list-item>
        <text:list-item>
          <text:p text:style-name="P3">перечень медицинских организаций Ставропольского края, участвующих в реализации Территориальной программы, в том числе Территориальной программы ОМС на 2014 год, согласно приложению 5 к Территориальной программе;</text:p>
        </text:list-item>
        <text:list-item>
          <text:p text:style-name="P3">целевые значения критериев доступности и качества медицинской помощи, оказываемой в рамках Территориальной программы, согласно <text:s text:c="3"/>приложению 6 к Территориальной программе;</text:p>
        </text:list-item>
        <text:list-item>
          <text:p text:style-name="P3">перечень лекарственных препаратов, отпускаемых населению Ставропольского края в соответствии с перечнем групп населения и категорий заболеваний, при амбулаторном лечении которых лекарственные препараты и медицинские изделия в соответствии с законодательством Российской Федерации отпускаются по рецептам врачей бесплатно, согласно приложению 7 к Территориальной программе;</text:p>
        </text:list-item>
        <text:list-item>
          <text:p text:style-name="P3">перечень лекарственных препаратов, специализированных продуктов лечебного питания, используемых для оказания медицинской помощи в амбулаторных условиях для лиц, страдающих жизнеугрожающими и хроническими прогрессирующими редкими (орфанными) заболеваниями, приводящими к сокращению продолжительности жизни граждан или их инвалидности, имеющих право на получение лекарственных препаратов, за счет средств бюджета Ставропольского края согласно приложению 8 к Территориальной программе;</text:p>
        </text:list-item>
        <text:list-item>
          <text:p text:style-name="P3">способы оплаты медицинской помощи, оказываемой по обязательному медицинскому страхованию застрахованным лицам, согласно приложению 9 к Территориальной программе;</text:p>
        </text:list-item>
        <text:list-item>
          <text:p text:style-name="P3"><text:soft-page-break/>порядок и размеры возмещения расходов, связанных с оказанием гражданам медицинской помощи в экстренной форме, согласно приложению 10 к Территориальной программе.</text:p>
        </text:list-item>
      </text:list>
      <text:p text:style-name="P11"><text:s text:c="11"/>Порядок и условия оказания медицинской помощи по Территориальной программе, включая Территориальную программу ОМС, в соответствии с законодательством Российской Федерации, включают:</text:p>
      <text:list xml:id="list5667403480045285707" text:style-name="L3">
        <text:list-item>
          <text:p text:style-name="P4">условия реализации установленного законодательством Российской Федерации права на выбор врача, в том числе врача общей практики (семейного врача) и лечащего врача (с учетом согласия врача);</text:p>
        </text:list-item>
        <text:list-item>
          <text:p text:style-name="P4">сроки ожидания медицинской помощи, оказываемой в плановой форме, в том числе сроки ожидания оказания медицинской помощи в стационарных условиях, проведения отдельных диагностических обследований, а также консультаций врачей-специалистов;</text:p>
        </text:list-item>
        <text:list-item>
          <text:p text:style-name="P4">порядок реализации установленного законодательством Российской Федерации и законодательством Ставропольского края права внеочередного оказания медицинской помощи отдельным категориям граждан в медицинских организациях Ставропольского края;</text:p>
        </text:list-item>
        <text:list-item>
          <text:p text:style-name="P4">порядок обеспечения граждан лекарственными препаратами, медицинскими изделиями, донорской кровью и ее компонентами, лечебным питанием, в том числе специализированными продуктами лечебного питания, по медицинским показаниям в соответствии со стандартами медицинской помощи с учетом видов, условий и форм оказания медицинской помощи;</text:p>
        </text:list-item>
        <text:list-item>
          <text:p text:style-name="P4">условия пребывания в медицинских организациях Ставропольского края при оказании медицинской помощи в стационарных условиях, включая предоставление спального места и питания, при совместном нахождении одного из родителей, иного члена семьи или иного законного представителя в медицинской организации Ставропольского края в стационарных условиях с ребенком до достижения им возраста четырех лет, а с ребенком старше указанного возраста - при наличии медицинских показаний;</text:p>
        </text:list-item>
        <text:list-item>
          <text:p text:style-name="P4">условия размещения пациентов в маломестных палатах (боксах) по медицинским и (или) эпидемиологическим показаниям, установленным Министерством здравоохранения Российской Федерации;</text:p>
        </text:list-item>
        <text:list-item>
          <text:p text:style-name="P4">порядок предоставления транспортных услуг при сопровождении медицинским работником пациента, находящегося на лечении в стационарных условиях, в целях выполнения порядков оказания медицинской помощи и стандартов медицинской помощи в случае необходимости проведения такому пациенту диагностических исследований - при отсутствии возможности их проведения медицинской организацией Ставропольского края, оказывающей медицинскую помощь пациенту;</text:p>
        </text:list-item>
        <text:list-item>
          <text:p text:style-name="P4">условия и сроки диспансеризации населения Ставропольского края для отдельных категорий населения Ставропольского края;</text:p>
        </text:list-item>
        <text:list-item>
          <text:p text:style-name="P4">условия оказания медицинской помощи, предоставляемой в дополнение к базовой программе ОМС.</text:p>
        </text:list-item>
      </text:list>
      <text:p text:style-name="P11"><text:s text:c="10"/>При формировании Территориальной программы учтены:</text:p>
      <text:list xml:id="list5776785925896249581" text:style-name="L4">
        <text:list-item>
          <text:p text:style-name="P5">климатические и географические особенности Ставропольского края и транспортная доступность медицинских организаций Ставропольского края;</text:p>
        </text:list-item>
        <text:list-item>
          <text:p text:style-name="P5">сбалансированность объема медицинской помощи и ее финансового обеспечения, в том числе уплата страховых взносов на обязательное медицинское страхование неработающего населения Ставропольского края в порядке, установленном законодательством Российской Федерации об обязательном медицинском страховании.</text:p>
        </text:list-item>
      </text:list>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Times, serif"/>
    <style:font-face style:name="Helvetica" svg:font-family="Helvetica, Arial, sans-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cm" fo:margin-left="1.499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1T11:28:56.76</meta:creation-date>
    <meta:print-date>2014-08-01T13:11:14.82</meta:print-date>
    <meta:document-statistic meta:table-count="0" meta:image-count="0" meta:object-count="0" meta:page-count="8" meta:paragraph-count="174" meta:word-count="5449" meta:character-count="45457"/>
    <dc:date>2014-08-01T13:13:41.94</dc:date>
    <meta:editing-duration>PT44M24S</meta:editing-duration>
    <meta:editing-cycles>1</meta:editing-cycles>
    <meta:generator>OpenOffice/4.0.1$Win32 OpenOffice.org_project/401m5$Build-9714</meta:generator>
  </office:meta>
</office:document-meta>
</file>